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1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2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29" style:parent-style-name="Normalny" style:family="paragraph">
      <style:paragraph-properties fo:text-align="justify"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1">KONKURS NA DYREKTORA</text:h>
      <text:h text:style-name="P2" text:outline-level="2">SAMODZIELNEGO PUBLICZNEGO KLINICZNEGO SZPITALA OKULISTYCZNEGO</text:h>
      <text:p text:style-name="P3"> </text:p>
      <text:h text:style-name="P4" text:outline-level="2">Wymagania:</text:h>
      <text:list text:style-name="LFO1" text:continue-numbering="true">
        <text:list-item>
          <text:p text:style-name="P5">wykształcenie wyższe,</text:p>
        </text:list-item>
        <text:list-item>
          <text:p text:style-name="P6">co najmniej 5-letni staż pracy na stanowisku kierowniczym albo ukończone studia podyplomowe na kierunku zarządzanie i co najmniej 3-letni staż pracy,</text:p>
        </text:list-item>
        <text:list-item>
          <text:p text:style-name="P7">posiadanie wiedzy i doświadczenia dającego rękojmię prawidłowego wykonywania obowiązków Dyrektora SP Klinicznego Szpitala Okulistycznego, w szczególności znajomość problematyki lecznictwa zamkniętego, jego organizacji i zasad finansowania,</text:p>
        </text:list-item>
        <text:list-item>
          <text:p text:style-name="P8">niekaralność w rozumieniu art. 46 ust. 2 pkt. 4 ustawy o działalności leczniczej (Dz.U.2023.991 t.j.).</text:p>
        </text:list-item>
      </text:list>
      <text:p text:style-name="P9"> </text:p>
      <text:h text:style-name="P10" text:outline-level="2">Pożądane wykształcenie / doświadczenie:</text:h>
      <text:list text:style-name="LFO2" text:continue-numbering="true">
        <text:list-item>
          <text:p text:style-name="P11">atutem kandydata będzie:<text:line-break/>wykształcenie wyższe lub podyplomowe w zakresie finansów, ekonomiki czy organizacji<text:line-break/>i zarządzania w opiece zdrowotnej,</text:p>
        </text:list-item>
        <text:list-item>
          <text:p text:style-name="P12">doświadczenie w kierowaniu szpitalem klinicznym, prowadzącym nauczanie kadr medycznych na poziomie uniwersyteckim oraz badania naukowe.</text:p>
        </text:list-item>
      </text:list>
      <text:p text:style-name="P13"> </text:p>
      <text:h text:style-name="P14" text:outline-level="2">Wymagane dokumenty i oświadczenia:</text:h>
      <text:list text:style-name="LFO3" text:continue-numbering="true">
        <text:list-item>
          <text:p text:style-name="P15">1. podanie o przyjęcie na stanowisko objęte konkursem wraz z uzasadnieniem,</text:p>
        </text:list-item>
        <text:list-item>
          <text:p text:style-name="P16">2. opisany przez kandydata przebieg pracy zawodowej,</text:p>
        </text:list-item>
        <text:list-item>
          <text:p text:style-name="P17">3. kopie dokumentów potwierdzających kwalifikacje zawodowe: dyplomu ukończonych studiów wyższych, dyplomu ukończonych studiów podyplomowych,</text:p>
        </text:list-item>
        <text:list-item>
          <text:p text:style-name="P18">4. kopie posiadanych świadectw pracy z zakończonych stosunków pracy,</text:p>
        </text:list-item>
        <text:list-item>
          <text:p text:style-name="P19">5. kopie innych dokumentów potwierdzających dorobek i kwalifikacje zawodowe kandydata,</text:p>
        </text:list-item>
        <text:list-item>
          <text:p text:style-name="P20">6. zaświadczenie o niekaralności wystawione przez Krajowy Rejestr Karny opatrzone datą nie wcześniejszą niż miesiąc przed dniem zgłoszenia do konkursu,</text:p>
        </text:list-item>
        <text:list-item>
          <text:p text:style-name="P21">7. oświadczenie o treści: „Oświadczam, że zapoznałem się z informacją o przetwarzaniu moich danych osobowych, zawartych w złożonych przeze mnie dokumentach i oświadczeniach w związku z aplikowaniem na stanowisko Dyrektora SP Klinicznego Szpitala Okulistycznego.”</text:p>
        </text:list-item>
      </text:list>
      <text:soft-page-break/>
      <text:p text:style-name="P22"> </text:p>
      <text:p text:style-name="P23">Kopie dokumentów załączanych do aplikacji wymagają poświadczenia za zgodność z oryginałem dokonanego przez kandydata, przy czym na prośbę komisji konkursowej kandydat jest obowiązany przedstawić oryginały dokumentów.</text:p>
      <text:p text:style-name="P24"> </text:p>
      <text:h text:style-name="P25" text:outline-level="2">Termin i miejsce złożenia dokumentów:</text:h>
      <text:p text:style-name="P26">1. Dokumenty należy składać w terminie do 3 listopada 2023 r., do godz. 15:00, przy czym za termin złożenia dokumentów uważa się datę faktycznego wpływu dokumentów do Kancelarii WUM.<text:line-break/>2. Dokumenty przyjmujemy wyłącznie w formie papierowej:<text:line-break/>• napisane w języku polskim,<text:line-break/>• w zaklejonej kopercie z podaniem: imienia i nazwiska oraz adnotacji o treści „Konkurs na stanowisko Dyrektora SP Klinicznego Szpitala Okulistycznego”,<text:line-break/>• doręczone, w następujący sposób:<text:line-break/>– pocztą na adres: Warszawski Uniwersytet Medyczny, ul. Żwirki i Wigury 61, 02-091 Warszawa<text:line-break/>– osobiście, za potwierdzeniem doręczenia, w Kancelarii Uczelni (pok.6),<text:line-break/>adres: ul. Żwirki i Wigury 81, Warszawa.</text:p>
      <text:p text:style-name="P27"> </text:p>
      <text:h text:style-name="P28" text:outline-level="2">Informacje na temat konkursu:</text:h>
      <text:p text:style-name="P29"><text:span text:style-name="T30">1. Kandydaci będą mogli uzyskać materiały informacyjne o stanie prawnym, organizacyjnym i ekonomicznym Szpitala w Biurze ds. Szpitali i Bazy Klinicznej WUM w Warszawie, przy ul. Żwirki i Wigury 81, pok. 21, tel. 22 57 20 442, e-mail:<text:s/></text:span><text:a xlink:href="mailto:ask@wum.edu.pl" office:target-frame-name="_top" xlink:show="replace"><text:span text:style-name="T31">ask@wum.edu.pl</text:span></text:a><text:span text:style-name="T32"><text:line-break/>2. Rozpatrzenie zgłoszonych kandydatur nastąpi w dniu 6 listopada 2023 r., o godz. 14:00</text:span><text:span text:style-name="T33"><text:line-break/>w siedzibie WUM w Warszawie, przy ul. Żwirki i Wigury 63, (Centrum Biblioteczno Informacyjne sala 128).</text:span><text:span text:style-name="T34"><text:line-break/>3. Do drugiego etapu konkursu, polegającego na rozmowach Komisji Konkursowej z kandydatami, zostaną zaproszeni wyłącznie kandydaci spełniający wymagania formalne.</text:span><text:span text:style-name="T35"><text:line-break/>4. Informacja o wyniku konkursu: zostanie opublikowana na stronie internetowej WUM:<text:s/></text:span><text:a xlink:href="https://bip.wum.edu.pl/" office:target-frame-name="_top" xlink:show="replace"><text:span text:style-name="T36">https://bip.wum.edu.pl/</text:span></text:a><text:span text:style-name="T37">.</text:span><text:span text:style-name="T38"><text:line-break/>5. Informujemy, że nadesłanych dokumentów nie zwracamy.</text:span></text:p>
      <text:p text:style-name="P39"> </text:p>
      <text:h text:style-name="P40" text:outline-level="2">Zasady ochrony danych osobowych stosowanych przez WUM:</text:h>
      <text:p text:style-name="P41">1. Administratorem danych osobowych jest Warszawski Uniwersytet Medyczny z siedzibą w Warszawie, ul. Żwirki i Wigury 61, 02-091 Warszawa.<text:line-break/>2. Kontakt do Inspektora Ochrony Danych nr tel. (+48 22) 57 20 240, adres email: iod@wum.edu.pl, lub na adres siedziby Administratora.<text:line-break/><text:soft-page-break/>3. Dane osobowe przetwarzane będą w celu realizacji procesu rekrutacji (konkursu) na podstawie art. 49 ustawy z 15 kwietnia 2011 r. o działalności leczniczej (Dz.U.2023.991 t.j. z późn. zm.), tj. na podstawie art. 6 ust. 1 lit. b oraz lit. c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 w zw. z art. 46 ust. 2 ustawy z 15 kwietnia 2011 r. o działalności leczniczej (Dz.U.2023.991 t.j. z późn. zm.). Podanie innych danych w zakresie nieokreślonym przepisami prawa zostanie potraktowane jako zgoda kandydata na przetwarzanie tych danych osobowych. W celu realizacji prawnie uzasadnionych interesów Administratora, tj. w celu dochodzenia ewentualnych roszczeń lub obrony przed roszczeniami dane osobowe będą przetwarzane na podstawie art. 6 ust. 1 lit. f RODO.<text:line-break/>4. Dostęp do danych osobowych wewnątrz struktury organizacyjnej Administratora będą mieć wyłącznie upoważnieni przez Administratora pracownicy w niezbędnym zakresie.<text:line-break/>5. Dane osobowe nie będą ujawniane innym podmiotom, z wyjątkiem podmiotów upoważnionych przez przepisy prawa lub z którym Administrator nawiązał współpracę.<text:line-break/>6. Dane osobowe kandydatów widniejące w dokumentacji konkursowej będą przetwarzane zgodnie z kategorią archiwalną nadawaną dokumentacji konkursowej u Administratora (wieczyście), przy czym oferty kandydatów niewybranych są przechowywane przez okres 3 lat, a następnie niszczone.<text:line-break/>7. Kandydat posiada:<text:line-break/>1) na podstawie art. 15 RODO prawo dostępu do swoich danych osobowych;<text:line-break/>2) na podstawie art. 16 RODO prawo do sprostowania swoich danych osobowych;<text:line-break/>3) na podstawie art. 18 RODO prawo żądania od Administratora ograniczenia przetwarzania swoich danych osobowych z zastrzeżeniem przypadków, o których mowa w art. 18 ust. 2 RODO;<text:line-break/>4) prawo do przenoszenia swoich danych osobowych, o którym mowa w art. 20 RODO;<text:line-break/>5) prawo sprzeciwu, o którym mowa w art. 21 RODO, wyłącznie, gdy przetwarzanie odbywa się na podstawie art. 6 ust. 1 lit. f RODO.<text:line-break/>8. Kandydatowi przysługuje prawo do usunięcia danych osobowych, z zastrzeżeniem art. 17 ust. 3 RODO.<text:line-break/>9. Kandydat ma prawo cofnąć zgodę na przetwarzanie swoich danych osobowych podanych dobrowolnie w dowolnym momencie, co nie wpłynie na zgodność z prawem przetwarzania, którego dokonano na podstawie zgody przed jej cofnięciem.<text:line-break/>10. Kandydat ma prawo wniesienia skargi do Urzędu Ochrony Danych Osobowych, gdy uzasadnione jest, że jego dane osobowe przetwarzane są przez Administratora niezgodnie z ogólnym rozporządzeniem o ochronie danych osobowych z dnia 27 kwietnia 2016 r.<text:line-break/>11. Podanie danych osobowych jest dobrowolne, przy czym niezbędne do udziału w konkursie w zakresie określonym w przepisach cytowanych w ust. 3 powyżej, w pozostałym zakresie dobrowolne.<text:line-break/>12. Decyzje nie będą podejmowane w sposób zautomatyzowany, a dane osobowe nie będą podlegały profilowaniu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yk Borkowski</meta:initial-creator>
    <dc:creator>Patryk Borkowski</dc:creator>
    <meta:creation-date>2023-11-27T09:54:00Z</meta:creation-date>
    <dc:date>2023-11-27T09:55:00Z</dc:date>
    <meta:template xlink:href="Normal.dotm" xlink:type="simple"/>
    <meta:editing-cycles>1</meta:editing-cycles>
    <meta:editing-duration>PT60S</meta:editing-duration>
    <meta:document-statistic meta:page-count="3" meta:paragraph-count="14" meta:word-count="1003" meta:character-count="7011" meta:row-count="50" meta:non-whitespace-character-count="6022"/>
  </office:meta>
</office:document-meta>
</file>